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ijderen draagmuur, Lingekant 7, Ochten (21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draagmuur, Lingekant 7, Ochten (21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4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wijderen draagmuur, Lingekant 7, Ochten (21-11-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70</meta:user-defined>
    <meta:user-defined meta:name="OVERHEIDop.GmbID/DC.identifier">gmb-2024-510470</meta:user-defined>
    <meta:user-defined meta:name="OVERHEIDop.versieInformatie"/>
  </office:meta>
</office:document-meta>
</file>