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2 parkeerplekken, Fructuslaan 15, Dodewaard (20-1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2 parkeerplekken, Fructuslaan 15, Dodewaard (20-11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1046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6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6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realiseren 2 parkeerplekken, Fructuslaan 15, Dodewaard (20-11-2024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66</meta:user-defined>
    <meta:user-defined meta:name="OVERHEIDop.GmbID/DC.identifier">gmb-2024-510466</meta:user-defined>
    <meta:user-defined meta:name="OVERHEIDop.versieInformatie"/>
  </office:meta>
</office:document-meta>
</file>