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4 uitwegen naar de Varsseveldseweg en 1 uitrit naar de 3e Broekdij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4 uitwegen naar de Varsseveldseweg en 1 naar de 3<text:span text:style-name="sup">e</text:span> Broekdijk in Lichtenvoorde.</text:p>
            <text:p text:style-name="common-al">Datum besluit: 2 december 2024</text:p>
            <text:p text:style-name="common-al">Zaaknummer: 50798-2024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46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0798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aanleg van 4 uitwegen naar de Varsseveldseweg en 1 uitrit naar de 3e Broekdijk te Lichtenvoor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64</meta:user-defined>
    <meta:user-defined meta:name="OVERHEIDop.GmbID/DC.identifier">gmb-2024-510464</meta:user-defined>
    <meta:user-defined meta:name="OVERHEIDop.versieInformatie"/>
  </office:meta>
</office:document-meta>
</file>