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op de locatie 's-Gravenwaarde 7, 1251NT te Laren, ingekomen 2 december 2024 (zaaknummer OMG 2024-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van de woning op de locatie 's-Gravenwaarde 7, 1251N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04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op de locatie 's-Gravenwaarde 7, 1251NT te Laren, ingekomen 2 december 2024 (zaaknummer OMG 2024-048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2</meta:user-defined>
    <meta:user-defined meta:name="OVERHEIDop.GmbID/DC.identifier">gmb-2024-510462</meta:user-defined>
    <meta:user-defined meta:name="OVERHEIDop.versieInformatie"/>
  </office:meta>
</office:document-meta>
</file>