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houdend plaatmateriaal zijnde wandbeplating , Noorderbuitensingel 31a, 9717 K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houdend plaatmateriaal zijnde wandbeplating  aan Noorderbuitensingel 31a  te Groningen  </text:span>
          </text:p>
            <text:p text:style-name="common-al">De gemeente Groningen heeft op 01-12-2024 een melding sloopwerkzaamheden ontvangen voor het verwijderen van asbesthoudend plaatmateriaal zijnde wandbeplating  aan Noorderbuitensingel 31a  te Groningen  , dossiernummer GRN-000123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046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6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6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303</meta:user-defined>
    <dc:language>nl</dc:language>
    <meta:user-defined meta:name="OVERHEIDop.locatietype/OVERHEIDop.gebiedsmarkering">Punt</meta:user-defined>
    <meta:user-defined meta:name="DC.title">Kennisgeving melding sloopwerkzaamheden, het verwijderen van asbesthoudend plaatmateriaal zijnde wandbeplating , Noorderbuitensingel 31a, 9717 KL Groning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61</meta:user-defined>
    <meta:user-defined meta:name="OVERHEIDop.GmbID/DC.identifier">gmb-2024-510461</meta:user-defined>
    <meta:user-defined meta:name="OVERHEIDop.versieInformatie"/>
  </office:meta>
</office:document-meta>
</file>