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op de locatie van Beeverlaan 12, 1251ES te Laren, ingekomen 2 december 2024 (zaaknummer OMG 2024-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kozijnen op de locatie van Beeverlaan 12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4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kozijnen op de locatie van Beeverlaan 12, 1251ES te Laren, ingekomen 2 december 2024 (zaaknummer OMG 2024-0483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0</meta:user-defined>
    <meta:user-defined meta:name="OVERHEIDop.GmbID/DC.identifier">gmb-2024-510460</meta:user-defined>
    <meta:user-defined meta:name="OVERHEIDop.versieInformatie"/>
  </office:meta>
</office:document-meta>
</file>