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Tafelbergweg 65, 1251AD te Laren (zaaknummer OMG 2024-047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november 2024 een omgevingsvergunning verleend. De gemeente geeft hiermee toestemming voor het bouwen van een woning op de locatie Tafelbergweg 65, 1251AD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04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77</meta:user-defined>
    <dc:language>nl</dc:language>
    <meta:user-defined meta:name="DC.title">Toestemming voor het bouwen van een woning op de locatie Tafelbergweg 65, 1251AD te Laren (zaaknummer OMG 2024-0477)</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029</meta:user-defined>
    <meta:user-defined meta:name="OVERHEIDop.publicationIssue">510456</meta:user-defined>
    <meta:user-defined meta:name="OVERHEIDop.GmbID/DC.identifier">gmb-2024-510456</meta:user-defined>
    <meta:user-defined meta:name="OVERHEIDop.versieInformatie"/>
  </office:meta>
</office:document-meta>
</file>