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emnesserweg 19, 1251NA te Laren, het uitbreiden en intern verbouwen van Gezondheidscentrum Het Raadhuis (zaaknummer OMG 2024-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uitbreiden en intern verbouwen van Gezondheidscentrum Het Raadhuis op de locatie Eemnesserweg 19, 1251NA te Laren.</text:p>
            <text:p text:style-name="common-al">
            <text:span text:style-name="nadrukvet">Wanneer neemt de gemeente een besluit over de aanvraag?</text:span>
          </text:p>
            <text:p text:style-name="common-al">Door de gemeente is op 3 december 2024 besloten de beslistermijn op de aanvraag te verlengen met een termijn van maximaal zes weken.</text:p>
            <text:p text:style-name="common-al">Waarschijnlijk neemt de gemeente uiterlijk 14 januari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045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5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Eemnesserweg 19, 1251NA te Laren, het uitbreiden en intern verbouwen van Gezondheidscentrum Het Raadhuis (zaaknummer OMG 2024-0387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53</meta:user-defined>
    <meta:user-defined meta:name="OVERHEIDop.GmbID/DC.identifier">gmb-2024-510453</meta:user-defined>
    <meta:user-defined meta:name="OVERHEIDop.versieInformatie"/>
  </office:meta>
</office:document-meta>
</file>