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5 bomen (herplantplicht) (19 bomen aangevraagd, waarvan 3 bomen vergunningsvrij, 11 bomen ingetrokken) op de locatie Naarderweg 60, 1261BV te Blaricum (zaaknummer OMG 2024-038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december 2024 een omgevingsvergunning verleend. De gemeente geeft hiermee toestemming voor het vellen van 5 bomen (herplantplicht) (19 bomen aangevraagd, waarvan 3 bomen vergunningsvrij, 11 bomen ingetrokken) op de locatie Naarderweg 60,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045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5 bomen (herplantplicht) (19 bomen aangevraagd, waarvan 3 bomen vergunningsvrij, 11 bomen ingetrokken) op de locatie Naarderweg 60, 1261BV te Blaricum (zaaknummer OMG 2024-0382)</meta:user-defined>
    <meta:user-defined meta:name="DCTERMS.W3CDTF/DCTERMS.available">2024-12-05</meta:user-defined>
    <meta:user-defined meta:name="DCTERMS.W3CDTF/OVERHEIDop.jaargang">2024</meta:user-defined>
    <meta:user-defined meta:name="OVERHEIDop.publicationIssue">510452</meta:user-defined>
    <meta:user-defined meta:name="OVERHEIDop.GmbID/DC.identifier">gmb-2024-510452</meta:user-defined>
    <meta:user-defined meta:name="OVERHEIDop.versieInformatie"/>
  </office:meta>
</office:document-meta>
</file>