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reestraat 11 2011ZX Haarlem, 0392-2024-0167794, het evenement Koningsdag 2025, op 26-04-2025 09:00 t/m 00:00, ontvangen op 0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4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67794</meta:user-defined>
    <meta:user-defined meta:name="DCTERMS.abstract">het evenement Koningsdag 2025</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Breestraat 11 2011ZX Haarlem, 0392-2024-0167794, het evenement Koningsdag 2025, op 26-04-2025 09:00 t/m 00:00, ontvangen op 02-12-2024</meta:user-defined>
    <meta:user-defined meta:name="DCTERMS.W3CDTF/DCTERMS.available">2024-12-05</meta:user-defined>
    <meta:user-defined meta:name="DCTERMS.W3CDTF/OVERHEIDop.jaargang">2024</meta:user-defined>
    <meta:user-defined meta:name="OVERHEIDop.publicationIssue">510448</meta:user-defined>
    <meta:user-defined meta:name="OVERHEIDop.GmbID/DC.identifier">gmb-2024-510448</meta:user-defined>
    <meta:user-defined meta:name="OVERHEIDop.versieInformatie"/>
  </office:meta>
</office:document-meta>
</file>