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GOEDKEURING DECLARATIES GRIFFIEPERSONE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griffie van de gemeente Son en Breugel,</text:p>
            <text:p text:style-name="al">Gelet op het bepaalde in de Verordening werkgeverscommissie griffie gemeente Son en Breugel en afdeling 10.1.1 van de Algemene wet bestuursrech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Aan de gemeentesecretaris en een manager van de gemeente Son en Breugel volmacht te verlenen voor de volgende bevoegdheden ten aanzien van de medewerkers van de griffie:</text:p>
              </text:list-item>
              <text:list-item text:style-override="id1-3-2-2-1-3-2">
                <text:number>a.</text:number>
                <text:p text:style-name="al">(niet) goedkeuren van declaraties;</text:p>
              </text:list-item>
              <text:list-item text:style-override="id1-3-2-2-1-3-3">
                <text:number>b.</text:number>
                <text:p text:style-name="al">verlenen van (gewoon) verlof, buitengewoon verlof, onbetaald verlof en andere vormen van verlof;</text:p>
              </text:list-item>
              <text:list-item text:style-override="id1-3-2-2-1-3-4">
                <text:number>c.</text:number>
                <text:p text:style-name="al">beslissen op verzoek tot verkoop of koop van bovenwettelijk verlof;</text:p>
              </text:list-item>
              <text:list-item text:style-override="id1-3-2-2-1-3-5">
                <text:number>d.</text:number>
                <text:p text:style-name="al">beslissen op verzoek overhevelen saldo vakantie uren naar volgend jaar.</text:p>
              </text:list-item>
              <text:list-item text:style-override="id1-3-2-2-1-3-6">
                <text:number>2.</text:number>
                <text:p text:style-name="al">Aan de managementassistenten van de gemeente Son en Breugel volmacht te verlenen voor de volgende bevoegdheden ten aanzien van de medewerkers van de griffie;</text:p>
              </text:list-item>
              <text:list-item text:style-override="id1-3-2-2-1-3-7">
                <text:number>a.</text:number>
                <text:p text:style-name="al">(niet) goedkeuren van declaraties;</text:p>
              </text:list-item>
              <text:list-item text:style-override="id1-3-2-2-1-3-8">
                <text:number>b.</text:number>
                <text:p text:style-name="al">verlenen van (gewoon) verlo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 november 2024, </text:span></text:p>
            <text:p><text:span text:style-name="functie">De werkgeverscommissie</text:span></text:p>
            <text:p><text:span text:style-name="functie">De voorzitter, </text:span></text:p>
            <text:p><text:span text:style-name="functie">Don Pasane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04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on en Breug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11-19</meta:user-defined>
    <meta:user-defined meta:name="DC.source">Verordening werkgeverscommisssie griffie gemeente Son en Breugel]|[https://lokaleregelgeving.overheid.nl/CVDR679082/1</meta:user-defined>
    <meta:user-defined meta:name="OVERHEIDop.referentienummer">2316051</meta:user-defined>
    <dc:language>nl</dc:language>
    <meta:user-defined meta:name="OVERHEIDop.locatietype/OVERHEIDop.gebiedsmarkering">Gemeente</meta:user-defined>
    <meta:user-defined meta:name="DC.title">VOLMACHTBESLUIT GOEDKEURING DECLARATIES GRIFFIEPERSONE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47</meta:user-defined>
    <meta:user-defined meta:name="OVERHEIDop.GmbID/DC.identifier">gmb-2024-510447</meta:user-defined>
    <meta:user-defined meta:name="OVERHEIDop.versieInformatie"/>
  </office:meta>
</office:document-meta>
</file>