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D’n Hof 52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aanleggen bodemenergiesysteem voor een woning</text:p>
            <text:p text:style-name="common-al">Locatie: D’n Hof 52 in Overloon</text:p>
            <text:p text:style-name="common-al">DSO-kenmerk: 2024112601213</text:p>
            <text:p text:style-name="common-al">Zaaknummer: Z/236709</text:p>
            <text:p text:style-name="common-al">Datum ontvangen: 26 novem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446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446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6709</meta:user-defined>
    <dc:language>nl</dc:language>
    <meta:user-defined meta:name="OVERHEIDop.locatietype/OVERHEIDop.gebiedsmarkering">Adres</meta:user-defined>
    <meta:user-defined meta:name="DC.title">Melding Besluit activiteiten leefomgeving (Bal) – D’n Hof 52 in Overloo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446</meta:user-defined>
    <meta:user-defined meta:name="OVERHEIDop.GmbID/DC.identifier">gmb-2024-510446</meta:user-defined>
    <meta:user-defined meta:name="OVERHEIDop.versieInformatie"/>
  </office:meta>
</office:document-meta>
</file>