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en uitbouwen rijksmonument d.m.v. opbouw aan achtergevel, Van Nagellstraat 19, 8011EA Zwolle [Zaaknummer 0193ESUITE1501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Van Nagellstraat 19, 8011EA Zwolle</text:p>
            <text:p text:style-name="common-al">
            <text:span text:style-name="nadrukvet">Zaakomschrijving:</text:span> het verduurzamen en uitbouwen van een rijksmonument door middel van een opbouw aan de achtergevel</text:p>
            <text:p text:style-name="common-al">
            <text:span text:style-name="nadrukvet">Zaaknummer:</text:span> 0193ESUITE1501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17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1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4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1762024</meta:user-defined>
    <meta:user-defined meta:name="DCTERMS.abstract">het verduurzamen en uitbouwen van een rijksmonument door middel van een opbouw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en en uitbouwen rijksmonument d.m.v. opbouw aan achtergevel, Van Nagellstraat 19, 8011EA Zwolle [Zaaknummer 0193ESUITE1501762024]</meta:user-defined>
    <meta:user-defined meta:name="DCTERMS.W3CDTF/DCTERMS.available">2024-12-05</meta:user-defined>
    <meta:user-defined meta:name="DCTERMS.W3CDTF/OVERHEIDop.jaargang">2024</meta:user-defined>
    <meta:user-defined meta:name="OVERHEIDop.publicationIssue">510443</meta:user-defined>
    <meta:user-defined meta:name="OVERHEIDop.GmbID/DC.identifier">gmb-2024-510443</meta:user-defined>
    <meta:user-defined meta:name="OVERHEIDop.versieInformatie"/>
  </office:meta>
</office:document-meta>
</file>