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bvoor voorwerp op of aan de weg ontheffing -opslag bestrating materiaal 4-11 tm 6-12 op de locatie Poolmanweg 9 L</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4 een besluit genomen op de aanvraag met zaaknummer 19311499894 voor voorwerp op of aan de weg ontheffing -opslag bestrating materiaal 4-11-2024 tm 6-12-2024 op de locatie Poolmanweg 9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044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99894</meta:user-defined>
    <dc:language>nl</dc:language>
    <meta:user-defined meta:name="OVERHEIDop.locatietype/OVERHEIDop.gebiedsmarkering">Vlak</meta:user-defined>
    <meta:user-defined meta:name="DC.title">Kennisgeving besluit op aanvraagbvoor voorwerp op of aan de weg ontheffing -opslag bestrating materiaal 4-11 tm 6-12 op de locatie Poolmanweg 9 L</meta:user-defined>
    <meta:user-defined meta:name="DCTERMS.W3CDTF/DCTERMS.available">2024-12-05</meta:user-defined>
    <meta:user-defined meta:name="DCTERMS.W3CDTF/OVERHEIDop.jaargang">2024</meta:user-defined>
    <meta:user-defined meta:name="OVERHEIDop.publicationIssue">510442</meta:user-defined>
    <meta:user-defined meta:name="OVERHEIDop.GmbID/DC.identifier">gmb-2024-510442</meta:user-defined>
    <meta:user-defined meta:name="OVERHEIDop.versieInformatie"/>
  </office:meta>
</office:document-meta>
</file>