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evenementenaanvraag: Evenement Tophockey Gala HC Oranje Rood en art 35, Charles Roelslaan 7A 5644H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nderstaande aanvraag om APV vergunning evenementen is ingediend. </text:p>
            <text:p text:style-name="common-al"> Zaaknummer: EHV-ZP2024-000409 </text:p>
            <text:p text:style-name="common-al"> Omschrijving: Evenement Tophockey Gala HC Oranje Rood en art 35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Charles Roelslaan 7A 5644HX Eindhoven</text:p>
              </text:list-item>
            </text:list>
            <text:p text:style-name="common-al"> Datum ontvangst: 25-01-2024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1044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44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44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HV-ZP2024-000409</meta:user-defined>
    <meta:user-defined meta:name="DCTERMS.abstract">Evenement Tophockey Gala HC Oranje Rood en art 35</meta:user-defined>
    <dc:language>nl</dc:language>
    <meta:user-defined meta:name="OVERHEIDop.locatietype/OVERHEIDop.gebiedsmarkering">Punt</meta:user-defined>
    <meta:user-defined meta:name="DC.title">Ingekomen evenementenaanvraag: Evenement Tophockey Gala HC Oranje Rood en art 35, Charles Roelslaan 7A 5644HX Eindhoven</meta:user-defined>
    <meta:user-defined meta:name="DCTERMS.W3CDTF/DCTERMS.available">2024-02-01</meta:user-defined>
    <meta:user-defined meta:name="DCTERMS.W3CDTF/OVERHEIDop.jaargang">2024</meta:user-defined>
    <meta:user-defined meta:name="OVERHEIDop.publicationIssue">51044</meta:user-defined>
    <meta:user-defined meta:name="OVERHEIDop.GmbID/DC.identifier">gmb-2024-51044</meta:user-defined>
    <meta:user-defined meta:name="OVERHEIDop.versieInformatie"/>
  </office:meta>
</office:document-meta>
</file>