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anvulling op GRN-00005452), Kollerijweg 7, 9795 PL Woltersum, Verzoeklocatie 2024111901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Aanvulling op GRN-00005452) aan Kollerijweg 7  te Woltersum  Verzoeklocatie 2024111901352 </text:span>
          </text:p>
            <text:p text:style-name="common-al">De gemeente Groningen heeft op 19-11-2024 een melding sloopwerkzaamheden ontvangen voor het verwijderen van asbest (Aanvulling op GRN-00005452) aan Kollerijweg 7  te Woltersum  Verzoeklocatie 2024111901352 , dossiernummer GRN-000118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43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8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(Aanvulling op GRN-00005452), Kollerijweg 7, 9795 PL Woltersum, Verzoeklocatie 2024111901352</meta:user-defined>
    <meta:user-defined meta:name="OVERHEIDop.datumEindeReactietermijn">2025-01-16</meta:user-defined>
    <meta:user-defined meta:name="OVERHEIDop.terinzageleggingBG">https://groningen.lokalebekendmakingen.nl/case/1:9822:63828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35</meta:user-defined>
    <meta:user-defined meta:name="OVERHEIDop.GmbID/DC.identifier">gmb-2024-510435</meta:user-defined>
    <meta:user-defined meta:name="OVERHEIDop.versieInformatie"/>
  </office:meta>
</office:document-meta>
</file>