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11 Eiken aan Oude Borculoseweg 9A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Geweigerde omgevingsvergunning</text:span>
          </text:p>
            <text:p text:style-name="common-al">Burgemeester en wethouders van Oost Gelre hebben de aangevraagde omgevingsvergunning geweigerd voor:</text:p>
            <text:p text:style-name="common-al">
            <text:span text:style-name="nadrukcur">Gemeente Oost Gelre – Weigeren omgevingsvergunning kappen – Kappen van 11 Eiken – Oude Borculoseweg 9A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4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Migratie en integratie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11 Eiken aan Oude Borculoseweg 9A te Groenlo</meta:user-defined>
    <meta:user-defined meta:name="DCTERMS.W3CDTF/DCTERMS.available">2024-12-05</meta:user-defined>
    <meta:user-defined meta:name="DCTERMS.W3CDTF/OVERHEIDop.jaargang">2024</meta:user-defined>
    <meta:user-defined meta:name="OVERHEIDop.publicationIssue">510430</meta:user-defined>
    <meta:user-defined meta:name="OVERHEIDop.GmbID/DC.identifier">gmb-2024-510430</meta:user-defined>
    <meta:user-defined meta:name="OVERHEIDop.versieInformatie"/>
  </office:meta>
</office:document-meta>
</file>