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aan Beisterveldenweg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03</text:p>
            <text:p text:style-name="common-al">Ontvangstdatum aanvraag: 02-12-2024</text:p>
            <text:p text:style-name="common-al">Plaats/adres: Beisterveldenweg Bergeijk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042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2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03</meta:user-defined>
    <meta:user-defined meta:name="DCTERMS.abstract">bouwen van een woning aan Beisterveldenweg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aan Beisterveldenweg in Berge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26</meta:user-defined>
    <meta:user-defined meta:name="OVERHEIDop.GmbID/DC.identifier">gmb-2024-510426</meta:user-defined>
    <meta:user-defined meta:name="OVERHEIDop.versieInformatie"/>
  </office:meta>
</office:document-meta>
</file>