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heruitgifte in erfpacht losse garage door de gemeente Den Haag van de garage plaatselijk bekend Hanenburglaan 13 te Den Haag (kenmerk DSO/1082318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gemeente Den Haag heeft het voornemen om het perceel grond met daarop een garage, kadastraal bekend Gemeente 's-Gravenhage, AN 5554 A56, plaatselijk bekend </text:p>
            <text:p text:style-name="al">Hanenburglaan 13 te Den Haag, groot circa 16 m² (hierna ook: “de garage”), her uit te geven in erfpacht aan de zittende erfpachter (hierna: “de erfpachter”). De gemeente Den Haag is van mening dat de erfpachter de enige serieuze gegadigde is voor de heruitgifte in erfpacht van de garage.  </text:p>
            <text:p text:style-name="al"/>
            <text:p text:style-name="al">
            <text:span text:style-name="nadrukvet">Overwegingen:</text:span>
          </text:p>
            <text:p text:style-name="al">- de erfpachter heeft het bestaande erfpachtrecht van de garage;</text:p>
            <text:p text:style-name="al">- voor wat betreft de opstallen komt het economische belang van de garage reeds toe aan de erfpachter;</text:p>
            <text:p text:style-name="al">- Hanenburglaan 13, de garage maakt deel uit van en/of is dienstbaar aan een nabij gelegen </text:p>
            <text:p text:style-name="al"> woning; Segbroeklaan 66 </text:p>
            <text:p text:style-name="al">- uit de op het erfpachtrecht van toepassing zijnde algemene bepalingen (AB1923) en verordening 1930, het gemeentelijk beleid en/of de bestendige praktijk van de gemeente vloeit voort dat heruitgifte plaatsvindt aan de bestaande erfpachter.</text:p>
            <text:p text:style-name="al"/>
            <text:p text:style-name="al">Gelet op het voorgaande is de gemeente van oordeel dat er op grond van objectieve, redelijke en toetsbare criteria slechts één serieuze gegadigde in aanmerking komt voor de heruitgifte in erfpacht van de garage.  </text:p>
            <text:p text:style-name="al"/>
            <text:p text:style-name="al">
            <text:span text:style-name="nadrukvet">Vervaltermijn</text:span>
          </text:p>
            <text:p text:style-name="al">Indien u het niet eens bent met deze voorgenomen heruitgifte in erfpacht en u voldoet aan de gestelde criteria, dan dient u binnen 20 kalenderdagen na dagtekening van deze publicatie een kort geding aanhangig te maken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dan heeft u uw rechten daarop verwerkt.  </text:p>
            <text:p text:style-name="al">De gemeente Den Haag en de erfpachter zouden immers onredelijk worden benadeeld indien pas na deze (duidelijk kenbaar gemaakte) termijn alsnog tegen het voornemen respectievelijk het aangaan van de overeenkomst(en) zou worden opgekomen. </text:p>
            <text:p text:style-name="al"/>
            <text:p text:style-name="al">Voor nadere inlichtingen over deze publicatie kunt u contact opnemen met het Grondbedrijf<text:span text:style-name="nadrukondlijn">: erfpachtbedrijf@denhaag.nl</text:span></text:p>
            <text:p text:style-name="al">Een verzoek om inlichtingen heeft geen opschortende werking voor de termijn voor het aanhangig maken van een kort geding. Het verzoek moet rechtsreeks verband houden met het bovenstaande. U dient te onderbouwen dat u ook een serieuze gegadigde voor voormelde heruitgifte bent en dat de heruitgifte daarom openbaar moet worden aangeboden. </text:p>
            <text:p text:style-name="al"/>
            <text:p text:style-name="al">
            <text:span text:style-name="nadrukvet">Toelichting arrest</text:span>
          </text:p>
            <text:p text:style-name="al">Met deze publicatie geeft de gemeente uitvoering aan het arrest van de Hoge Raad van 26 november 2021 (ECLI:NL:HR:2021:1778). Daarin is bepaald dat de gemeente grond en vastgoed die zij wil vervreemden niet openbaar hoeft aan te bieden als bij voorbaat vaststaat of redelijkerwijs mag worden aangenomen dat op grond van objectieve, toetsbare en redelijke criteria slechts één serieuze gegadigde in aanmerking komt voor de verkoop (waaronder heruitgifte in erfpacht).  </text:p>
            <text:p text:style-name="al"/>
            <text:p text:style-name="al">In dat geval moet de gemeente het voornemen tot verkoop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42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2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2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823188</meta:user-defined>
    <dc:language>nl</dc:language>
    <meta:user-defined meta:name="OVERHEIDop.locatietype/OVERHEIDop.gebiedsmarkering">Gemeente</meta:user-defined>
    <meta:user-defined meta:name="DC.title">Voorgenomen heruitgifte in erfpacht losse garage door de gemeente Den Haag van de garage plaatselijk bekend Hanenburglaan 13 te Den Haag (kenmerk DSO/10823188)</meta:user-defined>
    <meta:user-defined meta:name="DCTERMS.W3CDTF/DCTERMS.available">2024-12-05</meta:user-defined>
    <meta:user-defined meta:name="DCTERMS.W3CDTF/OVERHEIDop.jaargang">2024</meta:user-defined>
    <meta:user-defined meta:name="OVERHEIDop.publicationIssue">510421</meta:user-defined>
    <meta:user-defined meta:name="OVERHEIDop.GmbID/DC.identifier">gmb-2024-510421</meta:user-defined>
    <meta:user-defined meta:name="OVERHEIDop.versieInformatie"/>
  </office:meta>
</office:document-meta>
</file>