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P01675] Asten P 1675, nabij Meijelseweg 50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 voor het verbeteren van de riolering, 02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04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24052</meta:user-defined>
    <meta:user-defined meta:name="DCTERMS.abstract">het kappen van een boom voor verbeteren van de riolering</meta:user-defined>
    <dc:language>nl</dc:language>
    <meta:user-defined meta:name="OVERHEIDop.locatietype/OVERHEIDop.gebiedsmarkering">Punt</meta:user-defined>
    <meta:user-defined meta:name="DC.title">Gemeente Asten - aanvraag omgevingsvergunning, [ATN01P01675] Asten P 1675, nabij Meijelseweg 50a te Heus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15</meta:user-defined>
    <meta:user-defined meta:name="OVERHEIDop.GmbID/DC.identifier">gmb-2024-510415</meta:user-defined>
    <meta:user-defined meta:name="OVERHEIDop.versieInformatie"/>
  </office:meta>
</office:document-meta>
</file>