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eentsestraat 40, 6987CP Giesbeek het schenken van zwak-alcoholische dranken (paracommercie) tijdens de Nieuwjaarsparty 2024 op 5-1-2025,  het Molenweekend op 8-6-2025 en 9-6-2025, en de Sinterklaasintocht op 22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2501 voor een ontheffing Alcoholwet op locatie Meentsestraat 40, 6987CP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040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501</meta:user-defined>
    <dc:language>nl</dc:language>
    <meta:user-defined meta:name="OVERHEIDop.locatietype/OVERHEIDop.gebiedsmarkering">Punt</meta:user-defined>
    <meta:user-defined meta:name="DC.title">Kennisgeving besluit op aanvraag ontheffing Alcoholwet Meentsestraat 40, 6987CP Giesbeek het schenken van zwak-alcoholische dranken (paracommercie) tijdens de Nieuwjaarsparty 2024 op 5-1-2025,  het Molenweekend op 8-6-2025 en 9-6-2025, en de Sinterklaasintocht op 22-11-2025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07</meta:user-defined>
    <meta:user-defined meta:name="OVERHEIDop.GmbID/DC.identifier">gmb-2024-510407</meta:user-defined>
    <meta:user-defined meta:name="OVERHEIDop.versieInformatie"/>
  </office:meta>
</office:document-meta>
</file>