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54373651ib68c0f67-46e5-429c-8260-452ed23fec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Louise de Colignystraat 51 wijzigen gehandicaptenparkeerplaats kenteken K-984-Z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ouise de Colignystraat 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984-Z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5-SH-ZF in (nieuw) K-984-ZL, de bestaande gehandicaptenparkeerplaats ter hoogte van perceel Louise de Colignystraat 51 (parkeervaknummer 118905488184) uitsluitend te bestemmen voor het door vergunninghouder in gebruik zijnde motorvoertuig met kentekennummer K-984-Z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1.2mm" svg:height="95.19999999999999mm"><draw:image xlink:href="Pictures/Afbeelding554373651ib68c0f67-46e5-429c-8260-452ed23fec2b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40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ouise de Colignystraat 51 wijzigen gehandicaptenparkeerplaats kenteken K-984-ZL - Louise de Colignystraat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ouise de Colignystraat 51 wijzigen gehandicaptenparkeerplaats kenteken K-984-Z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Louise de Colignystraat 51 wijzigen gehandicaptenparkeerplaats kenteken K-984-Z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406</meta:user-defined>
    <meta:user-defined meta:name="OVERHEIDop.GmbID/DC.identifier">gmb-2024-510406</meta:user-defined>
    <meta:user-defined meta:name="OVERHEIDop.versieInformatie"/>
  </office:meta>
</office:document-meta>
</file>