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aanwezigheidsvergunning (Wet op de kansspelen) voor 2 kansspelautomaten, Koemarkt 10, 1441D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4 heeft de gemeente een aanvraag ontvangen voor een aanwezigheidsvergunning op het adres Koemarkt 10, 1441DC Purmerend. De aanvraag is geregistreerd onder zaaknummer Z2024-00004964. Dit is aangevraagd:</text:p>
            <text:list text:style-name="id1-3-2-1-1-2">
              <text:list-item text:style-override="id1-3-2-1-1-2-1">
                <text:number>•</text:number>
                <text:p text:style-name="al">Aanwezigheid kansspelautomat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10403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40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40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964</meta:user-defined>
    <meta:user-defined meta:name="DCTERMS.abstract">Betreft: aanvraag op locatie Koemarkt 10, 1441DC Purmerend</meta:user-defined>
    <dc:language>nl</dc:language>
    <meta:user-defined meta:name="OVERHEIDop.locatietype/OVERHEIDop.gebiedsmarkering">Punt</meta:user-defined>
    <meta:user-defined meta:name="DC.title">Aanvraag voor een aanwezigheidsvergunning (Wet op de kansspelen) voor 2 kansspelautomaten, Koemarkt 10, 1441DC Purmerend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403</meta:user-defined>
    <meta:user-defined meta:name="OVERHEIDop.GmbID/DC.identifier">gmb-2024-510403</meta:user-defined>
    <meta:user-defined meta:name="OVERHEIDop.versieInformatie"/>
  </office:meta>
</office:document-meta>
</file>