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Steenovens 105 5563C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01</text:p>
            <text:p text:style-name="common-al">Ontvangstdatum aanvraag: 30-11-2024</text:p>
            <text:p text:style-name="common-al">Plaats/adres: Steenovens 105 5563CG Westerhoven</text:p>
            <text:p text:style-name="common-al">Omschrijving: het uitbreiden van een woning</text:p>
            <text:p text:style-name="common-al">Activiteit(en): Bouw (omgevingsplan), Bouw (technisch), Afwijken regels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03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70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Steenovens 105 5563CG Wester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98</meta:user-defined>
    <meta:user-defined meta:name="OVERHEIDop.GmbID/DC.identifier">gmb-2024-510398</meta:user-defined>
    <meta:user-defined meta:name="OVERHEIDop.versieInformatie"/>
  </office:meta>
</office:document-meta>
</file>