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het Longfonds op de locatie Gemeente Alblasserdam zaaknummer Z-24-44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103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het Longfonds op de locatie Gemeente Alblasserdam zaaknummer Z-24-440848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94</meta:user-defined>
    <meta:user-defined meta:name="OVERHEIDop.GmbID/DC.identifier">gmb-2024-510394</meta:user-defined>
    <meta:user-defined meta:name="OVERHEIDop.versieInformatie"/>
  </office:meta>
</office:document-meta>
</file>