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textielinzameling in 2025 voor het Longfonds op de locatie Gemeente Alblasserdam zaaknummer Z-24-44084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houden van een textielinzameling in 2025 voor het Longfonds op de locatie Gemeen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10393</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3</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393</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een textielinzameling in 2025 voor het Longfonds op de locatie Gemeente Alblasserdam zaaknummer Z-24-440848</meta:user-defined>
    <meta:user-defined meta:name="DCTERMS.W3CDTF/DCTERMS.available">2024-12-05</meta:user-defined>
    <meta:user-defined meta:name="DCTERMS.W3CDTF/OVERHEIDop.jaargang">2024</meta:user-defined>
    <meta:user-defined meta:name="OVERHEIDop.publicationIssue">510393</meta:user-defined>
    <meta:user-defined meta:name="OVERHEIDop.GmbID/DC.identifier">gmb-2024-510393</meta:user-defined>
    <meta:user-defined meta:name="OVERHEIDop.versieInformatie"/>
  </office:meta>
</office:document-meta>
</file>