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5 voor de Hartstichting op de locatie Gemeente Alblasserdam zaaknummer Z-24-440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1039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9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9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5 voor de Hartstichting op de locatie Gemeente Alblasserdam zaaknummer Z-24-440841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91</meta:user-defined>
    <meta:user-defined meta:name="OVERHEIDop.GmbID/DC.identifier">gmb-2024-510391</meta:user-defined>
    <meta:user-defined meta:name="OVERHEIDop.versieInformatie"/>
  </office:meta>
</office:document-meta>
</file>