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gedeelte van de brandscheiding, John F Kennedylaan 2 561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37</text:p>
            <text:p text:style-name="common-al">Omschrijving: verwijderen gedeelte van de brandscheid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2 5612AB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30-01-2024</text:p>
            <text:p text:style-name="common-al">De beslissing ligt vanaf 01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13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3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37</meta:user-defined>
    <meta:user-defined meta:name="DCTERMS.abstract">verwijderen gedeelte van de brandscheiding</meta:user-defined>
    <dc:language>nl</dc:language>
    <meta:user-defined meta:name="OVERHEIDop.locatietype/OVERHEIDop.gebiedsmarkering">Punt</meta:user-defined>
    <meta:user-defined meta:name="DC.title">Besluit op aanvraag omgevingsvergunning: verwijderen gedeelte van de brandscheiding, John F Kennedylaan 2 5612AB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39</meta:user-defined>
    <meta:user-defined meta:name="OVERHEIDop.GmbID/DC.identifier">gmb-2024-51039</meta:user-defined>
    <meta:user-defined meta:name="OVERHEIDop.versieInformatie"/>
  </office:meta>
</office:document-meta>
</file>