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woning - Norgerweg 19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Norgerweg 19, Roden, het realiseren van een woning, verleend op 02 december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10387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0387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1244</meta:user-defined>
    <meta:user-defined meta:name="DCTERMS.abstract">Gemeente Noordenveld - besluit voor: het realiseren van een woning - Norgerweg 19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woning - Norgerweg 19, Rode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0387</meta:user-defined>
    <meta:user-defined meta:name="OVERHEIDop.GmbID/DC.identifier">gmb-2024-510387</meta:user-defined>
    <meta:user-defined meta:name="OVERHEIDop.versieInformatie"/>
  </office:meta>
</office:document-meta>
</file>