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Bontiusplaats 52 1018LL Amsterdam, Willem Parelstraat 427 1018KZ Amsterdam, Willem Parelstraat 429 1018KZ Amsterdam, Willem Parelstraat 431 1018KZ Amsterdam, Willem Parelstraat 433 1018K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het metselwerkverband van de gevels van de gebouwgedeelten Oostenburg blok 9A</text:p>
            <text:p text:style-name="common-al">Zaakadres: Jacob Bontiusplaats 52 1018LL Amsterdam, Willem Parelstraat 427 1018KZ Amsterdam, Willem Parelstraat 429 1018KZ Amsterdam, Willem Parelstraat 431 1018KZ Amsterdam, Willem Parelstraat 433 1018KZ Amsterdam</text:p>
            <text:p text:style-name="common-al">Datum ontvangst: 27-11-2024</text:p>
            <text:p text:style-name="common-al">Zaaknummer: Z2024-039200</text:p>
            <text:p text:style-name="common-al">DSO-nummer: 20241127012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385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38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38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9200</meta:user-defined>
    <meta:user-defined meta:name="DCTERMS.abstract">wijzigen van het metselwerkverband van de gevels van de gebouwgedeelten Oostenburg blok 9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cob Bontiusplaats 52 1018LL Amsterdam, Willem Parelstraat 427 1018KZ Amsterdam, Willem Parelstraat 429 1018KZ Amsterdam, Willem Parelstraat 431 1018KZ Amsterdam, Willem Parelstraat 433 1018KZ Amsterdam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385</meta:user-defined>
    <meta:user-defined meta:name="OVERHEIDop.GmbID/DC.identifier">gmb-2024-510385</meta:user-defined>
    <meta:user-defined meta:name="OVERHEIDop.versieInformatie"/>
  </office:meta>
</office:document-meta>
</file>