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5 woningen, Hendrik Veenemanstraat 27a,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5 woningen, Hendrik Veenemanstraat 27a Son en Breugel</text:p>
            <text:p text:style-name="common-al">Locatie: Hendrik Veenemanstraat 27a Son en Breugel</text:p>
            <text:p text:style-name="common-al">Zaaknummer: 08482337222</text:p>
            <text:p text:style-name="common-al">Datum verleend: 03-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038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8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8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337222</meta:user-defined>
    <meta:user-defined meta:name="DCTERMS.abstract">bouwen van 5 woningen, Hendrik Veenemanstraat 27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bouwen van 5 woningen, Hendrik Veenemanstraat 27a,  Son en Breugel</meta:user-defined>
    <meta:user-defined meta:name="DCTERMS.W3CDTF/DCTERMS.available">2024-12-05</meta:user-defined>
    <meta:user-defined meta:name="DCTERMS.W3CDTF/OVERHEIDop.jaargang">2024</meta:user-defined>
    <meta:user-defined meta:name="OVERHEIDop.publicationIssue">510384</meta:user-defined>
    <meta:user-defined meta:name="OVERHEIDop.GmbID/DC.identifier">gmb-2024-510384</meta:user-defined>
    <meta:user-defined meta:name="OVERHEIDop.versieInformatie"/>
  </office:meta>
</office:document-meta>
</file>