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13 5591H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-11-2024 een aanvraag omgevingsvergunning ontvangen.</text:p>
            <text:p text:style-name="common-al">Het betreft een aanvraag op locatie Molenstraat 13 5591HA Heeze met omschrijving opbouw extra slaapkamer en zaaknummer <text:span text:style-name="nadrukvet">193678</text:span>.</text:p>
            <text:p text:style-name="common-al">De zaak is geregistreerd onder nummer 193678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1038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8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8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678</meta:user-defined>
    <meta:user-defined meta:name="DCTERMS.abstract">Molenstraat 13 Heeze - opbouw extra slaap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lenstraat 13 5591HA Heez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380</meta:user-defined>
    <meta:user-defined meta:name="OVERHEIDop.GmbID/DC.identifier">gmb-2024-510380</meta:user-defined>
    <meta:user-defined meta:name="OVERHEIDop.versieInformatie"/>
  </office:meta>
</office:document-meta>
</file>