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ibbeldijk (perceel LCM00 AB 84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4 de volgende aanvraag voor een Omgevingsvergunning hebben ontvangen:</text:p>
            <text:p text:style-name="common-al">Knibbeldijk (perceel LCM00 AB 84), Laren, het aanplanten van een bosplantsoen in het kader van agrarisch gebruik naar natuur, Z2024-021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03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2184</meta:user-defined>
    <meta:user-defined meta:name="DCTERMS.abstract">Z2024-02184 Knibbeldijk (perceel LCM00 AB 84), Laren</meta:user-defined>
    <dc:language>nl</dc:language>
    <meta:user-defined meta:name="OVERHEIDop.locatietype/OVERHEIDop.gebiedsmarkering">Vlak</meta:user-defined>
    <meta:user-defined meta:name="DC.title">Aanvraag Omgevingsvergunning Knibbeldijk (perceel LCM00 AB 84), La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374</meta:user-defined>
    <meta:user-defined meta:name="OVERHEIDop.GmbID/DC.identifier">gmb-2024-510374</meta:user-defined>
    <meta:user-defined meta:name="OVERHEIDop.versieInformatie"/>
  </office:meta>
</office:document-meta>
</file>