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wijzigen van de gevelreclame, Ekkersrijt 4090, 5692 D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ijzigen van de gevelreclame, Ekkersrijt 4090</text:p>
            <text:p text:style-name="common-al">Locatie: Ekkersrijt 4090 5692DA Son en Breugel</text:p>
            <text:p text:style-name="common-al">Zaaknummer: 08482379438</text:p>
            <text:p text:style-name="common-al">Datum verleend: 03-12-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037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7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7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79438</meta:user-defined>
    <meta:user-defined meta:name="DCTERMS.abstract">wijzigen van de gevelreclame, Ekkersrijt 40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wijzigen van de gevelreclame, Ekkersrijt 4090, 5692 DA Son en Breugel</meta:user-defined>
    <meta:user-defined meta:name="DCTERMS.W3CDTF/DCTERMS.available">2024-12-05</meta:user-defined>
    <meta:user-defined meta:name="DCTERMS.W3CDTF/OVERHEIDop.jaargang">2024</meta:user-defined>
    <meta:user-defined meta:name="OVERHEIDop.publicationIssue">510371</meta:user-defined>
    <meta:user-defined meta:name="OVERHEIDop.GmbID/DC.identifier">gmb-2024-510371</meta:user-defined>
    <meta:user-defined meta:name="OVERHEIDop.versieInformatie"/>
  </office:meta>
</office:document-meta>
</file>