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slotenverklaring met uitzondering van bussen (bezoekers Excelsior) op de Burgemeester Oud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text:span>
            <text:span text:style-name="nadrukvet">-Crooswijk</text:span>,<text:span text:style-name="nadrukvet"/><text:span text:style-name="nadrukvet">AS2</text:span><text:span text:style-name="nadrukvet">4</text:span><text:span text:style-name="nadrukvet">/</text:span><text:span text:style-name="nadrukvet">02383</text:span><text:span text:style-name="nadrukvet"> – 2</text:span><text:span text:style-name="nadrukvet">4</text:span><text:span text:style-name="nadrukvet">/</text:span><text:span text:style-name="nadrukvet">0010028</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urgemeester Oudlaan gelegen is in de wijk Kralingen-Oost van het gebied Kralingen-Crooswijk binnen de gemeente Rotterdam;</text:p>
            <text:p text:style-name="common-al">dat de Burgemeester Oudlaan een gebiedsontsluitingsweg betreft waarbij een maximumsnelheid van 50 km/u geldt;</text:p>
            <text:p text:style-name="common-al">dat het Excelsior-stadion is gelegen aan de Burgemeester Oudlaan;</text:p>
            <text:p text:style-name="common-al">dat er in de huidige situatie motorvoertuigen geparkeerd staan op het parkeerterrein bestemd voor bussen van de bezoekende voetbalclubs ter hoogte van het uitvak van het Excelsior-stadion; </text:p>
            <text:p text:style-name="common-al">dat deze ongewenste geparkeerde motorvoertuigen voor overlast zorgen bij het tram- en busverkeer;</text:p>
            <text:p text:style-name="common-al">dat het wenselijk is om de geparkeerde motorvoertuigen te weren;</text:p>
            <text:p text:style-name="common-al">dat alle motorvoertuigen geweerd worden door een geslotenverklaring in beide richtingen voor voertuigen, ruiters en geleiders van rij- of trekdieren of vee in te stellen op de Burgemeester Oudlaan ter hoogte van het uitvak van het Excelsior-stadion; </text:p>
            <text:p text:style-name="common-al">dat ter ondersteuning van de geslotenverklaring er paaltjes worden geplaatst om de motorvoertuigen te weren; </text:p>
            <text:p text:style-name="common-al">dat het wel de bedoeling is dat alleen bussen van de bezoekende voetbalclubs op deze locatie kunnen parkeren tijdens thuiswedstrijden van Excelsior;</text:p>
            <text:p text:style-name="common-al">dat daarom alleen deze bussen worden uitgezonderd op de geslotenverklaring;</text:p>
            <text:p text:style-name="common-al">dat met deze verkeersmaatregel de overlast bij het tram- en busverkeer afneemt;</text:p>
            <text:p text:style-name="common-al">dat hierdoor ook de bereikbaarheid van nood- en hulpdiensten wordt vergroot tijdens wedstrijden van Excelsior;</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trekken van het parkeerverbod op het parkeerterrein aan de westzijde van de Burgemeester Oudlaan ter hoogte van het uitvak van het Excelsior-stadion, middels</text:p>
            <text:list text:style-name="id1-3-2-2-1-26">
              <text:list-item text:style-override="id1-3-2-2-1-26-1">
                <text:number>•</text:number>
                <text:p text:style-name="al">het verwijderen van verkeersbord E01 zoals bedoeld in bijlage I van het RVV 1990; </text:p>
              </text:list-item>
            </text:list>
            <text:p text:style-name="common-al"/>
            <text:p text:style-name="common-al">Tot het instellen van een geslotenverklaring in beide richtingen voor voertuigen, ruiters en geleiders van rij- of trekdieren of vee met uitzondering van bussen van de bezoekers van Excelsior) op het parkeerterrein aan de westzijde van de Burgemeester Oudlaan ter hoogte van het uitvak van het Excelsior-stadion, middels;</text:p>
            <text:list text:style-name="id1-3-2-2-1-29">
              <text:list-item text:style-override="id1-3-2-2-1-29-1">
                <text:number>•</text:number>
                <text:p text:style-name="al">het plaatsen van een verkeersbord C1 zoals bedoeld in bijlage I van het RVV 1990 met een onderbord OB62 (uitgezonderd “symbool bus”);</text:p>
              </text:list-item>
            </text:list>
            <text:p text:style-name="common-al"/>
            <text:list text:style-name="id1-3-2-2-1-31">
              <text:list-item text:style-override="id1-3-2-2-1-31-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37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7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7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met uitzondering van bussen  - Burgemeester Oud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2383 – 24/0010028</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met uitzondering van bussen (bezoekers Excelsior) op de Burgemeester Oudlaan te Rotterdam</meta:user-defined>
    <meta:user-defined meta:name="DCTERMS.W3CDTF/DCTERMS.available">2024-12-05</meta:user-defined>
    <meta:user-defined meta:name="OVERHEIDop.externeBijlage">Situatietekening|exb-2024-46021</meta:user-defined>
    <meta:user-defined meta:name="DCTERMS.W3CDTF/OVERHEIDop.jaargang">2024</meta:user-defined>
    <meta:user-defined meta:name="OVERHEIDop.publicationIssue">510370</meta:user-defined>
    <meta:user-defined meta:name="OVERHEIDop.GmbID/DC.identifier">gmb-2024-510370</meta:user-defined>
    <meta:user-defined meta:name="OVERHEIDop.versieInformatie"/>
  </office:meta>
</office:document-meta>
</file>