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de woning, Bedelaarsdijk 5, 7261R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4 is een aanvraag ontvangen voor het splitsen van de woning op locatie Bedelaarsdijk 5, 7261RZ Ruurlo. De aanvraag is geregistreerd onder zaaknummer Z2024-0000156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036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69</meta:user-defined>
    <meta:user-defined meta:name="DCTERMS.abstract">Betreft: Aanvraag op locatie Bedelaarsdijk 5, 7261RZ Ruurlo</meta:user-defined>
    <dc:language>nl</dc:language>
    <meta:user-defined meta:name="OVERHEIDop.locatietype/OVERHEIDop.gebiedsmarkering">Vlak</meta:user-defined>
    <meta:user-defined meta:name="DC.title">Aanvraag vergunning voor splitsen van de woning, Bedelaarsdijk 5, 7261RZ Ruurl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67</meta:user-defined>
    <meta:user-defined meta:name="OVERHEIDop.GmbID/DC.identifier">gmb-2024-510367</meta:user-defined>
    <meta:user-defined meta:name="OVERHEIDop.versieInformatie"/>
  </office:meta>
</office:document-meta>
</file>