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Ringweg 78, 1507 BK Zaandam - het bouwen van een dakkapel aan de voor- en achte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4035619 - het bouwen van een dakkapel aan de voor- en achterzijde woningop de locatie Ringweg 78, 1507 BK Zaandam</text:p>
            <text:p text:style-name="common-al">Besluit verzonden: 03-12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3-12-2024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10366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366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366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5619</meta:user-defined>
    <dc:language>nl</dc:language>
    <meta:user-defined meta:name="OVERHEIDop.locatietype/OVERHEIDop.gebiedsmarkering">Punt</meta:user-defined>
    <meta:user-defined meta:name="DC.title">Verleende omgevingsvergunning - Ringweg 78, 1507 BK Zaandam - het bouwen van een dakkapel aan de voor- en achterzijde woning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0366</meta:user-defined>
    <meta:user-defined meta:name="OVERHEIDop.GmbID/DC.identifier">gmb-2024-510366</meta:user-defined>
    <meta:user-defined meta:name="OVERHEIDop.versieInformatie"/>
  </office:meta>
</office:document-meta>
</file>