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plaatsen van een opbouw (zijkant woning) Antoon van de Venstraat 8a, 5691CK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Het plaatsen van een opbouw (zijkant woning) Antoon van de Venstraat 8a</text:p>
            <text:p text:style-name="common-al">Locatie: Antoon van de Venstraat 8a 5691CK Son en Breugel</text:p>
            <text:p text:style-name="common-al">Zaaknummer: 08482378021</text:p>
            <text:p text:style-name="common-al">Datum verleend: 03-12-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036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6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6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378021</meta:user-defined>
    <meta:user-defined meta:name="DCTERMS.abstract">Het plaatsen van een opbouw (zijkant woning) Antoon van de Venstraat 8a</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het plaatsen van een opbouw (zijkant woning) Antoon van de Venstraat 8a, 5691CK Son en Breugel</meta:user-defined>
    <meta:user-defined meta:name="DCTERMS.W3CDTF/DCTERMS.available">2024-12-05</meta:user-defined>
    <meta:user-defined meta:name="DCTERMS.W3CDTF/OVERHEIDop.jaargang">2024</meta:user-defined>
    <meta:user-defined meta:name="OVERHEIDop.publicationIssue">510362</meta:user-defined>
    <meta:user-defined meta:name="OVERHEIDop.GmbID/DC.identifier">gmb-2024-510362</meta:user-defined>
    <meta:user-defined meta:name="OVERHEIDop.versieInformatie"/>
  </office:meta>
</office:document-meta>
</file>