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Markt ​​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J. van Uijthoven &amp; Zn. B.V</text:p>
            <text:p text:style-name="common-al">Locatie: Markt ​​ te Bladel</text:p>
            <text:p text:style-name="common-al">Activiteit: MBA toepassen grond  Voor: Herinrichting buitenruimte Gemeenschapshuis op de Markt te Bladel Datum melding: 21 november 2024 DSO verzoeknummer: 20241121016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9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103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908</meta:user-defined>
    <dc:language>nl</dc:language>
    <meta:user-defined meta:name="OVERHEIDop.locatietype/OVERHEIDop.gebiedsmarkering">Weg</meta:user-defined>
    <meta:user-defined meta:name="DC.title">Gemeente Bladel, melding Besluit activiteiten leefomgeving, Markt ​​te Blad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59</meta:user-defined>
    <meta:user-defined meta:name="OVERHEIDop.GmbID/DC.identifier">gmb-2024-510359</meta:user-defined>
    <meta:user-defined meta:name="OVERHEIDop.versieInformatie"/>
  </office:meta>
</office:document-meta>
</file>