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2Rent 4You B.V. voor het schenken van zwak-alcoholhoudende dranken tijdens Gouda bij Kaarslicht op 13-1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2Rent 4You B.V. mag zwak-alcoholische dranken schenken tijdens Gouda bij Kaarslicht dat plaats vindt op de locatie Burgerhal en plein ervoor.</text:p>
            <text:p text:style-name="common-al">De vergunning is verzonden op 03-12-2024. Het zaaknummer van de vergunning is 1151060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35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5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021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2Rent 4You B.V. voor het schenken van zwak-alcoholhoudende dranken tijdens Gouda bij Kaarslicht op 13-12-2024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58</meta:user-defined>
    <meta:user-defined meta:name="OVERHEIDop.GmbID/DC.identifier">gmb-2024-510358</meta:user-defined>
    <meta:user-defined meta:name="OVERHEIDop.versieInformatie"/>
  </office:meta>
</office:document-meta>
</file>