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Kerkeneind te Casteren (Blad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Enexis Netbeheer B.V.</text:p>
            <text:p text:style-name="common-al">Locatie: Kerkeneind te Casteren (Bladel) </text:p>
            <text:p text:style-name="common-al">Activiteit: MBA graven in bodem met een kwaliteit boven de interventiewaarde bodemkwaliteit (tijdelijke uitplaatsing)</text:p>
            <text:p text:style-name="common-al">Voor: het werk aan kabels in sterk verontreinigde grond</text:p>
            <text:p text:style-name="common-al">Datum melding: 25 november 20224</text:p>
            <text:p text:style-name="common-al">DSO verzoeknummer: 20241125011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0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03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20000</meta:user-defined>
    <dc:language>nl</dc:language>
    <meta:user-defined meta:name="OVERHEIDop.locatietype/OVERHEIDop.gebiedsmarkering">Weg</meta:user-defined>
    <meta:user-defined meta:name="DC.title">Gemeente Bladel, melding Besluit activiteiten leefomgeving, Kerkeneind te Casteren (Bladel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54</meta:user-defined>
    <meta:user-defined meta:name="OVERHEIDop.GmbID/DC.identifier">gmb-2024-510354</meta:user-defined>
    <meta:user-defined meta:name="OVERHEIDop.versieInformatie"/>
  </office:meta>
</office:document-meta>
</file>