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erkstraat 20A t/m 20D, 22A t/m 22C, 24A t/m 24D, 26A t/m 26D 1017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kozijnen in de voorgevel</text:p>
            <text:p text:style-name="common-al">Besluit: verleend</text:p>
            <text:p text:style-name="common-al">Besluit verzonden op: 28-11-2024</text:p>
            <text:p text:style-name="common-al">Zaakadres: Kerkstraat 20A 1017GL Amsterdam, Kerkstraat 20B 1017GL Amsterdam, Kerkstraat 20C 1017GL Amsterdam, Kerkstraat 20D 1017GL Amsterdam, Kerkstraat 22A 1017GL Amsterdam, Kerkstraat 22B 1017GL Amsterdam, Kerkstraat 22C 1017GL Amsterdam, Kerkstraat 24A 1017GL Amsterdam, Kerkstraat 24B 1017GL Amsterdam, Kerkstraat 24C 1017GL Amsterdam, Kerkstraat 24D 1017GL Amsterdam, Kerkstraat 26A 1017GL Amsterdam, Kerkstraat 26B 1017GL Amsterdam, Kerkstraat 26C 1017GL Amsterdam, Kerkstraat 26D 1017GL Amsterdam</text:p>
            <text:p text:style-name="common-al">Zaaknummer: Z2024-010494</text:p>
            <text:p text:style-name="common-al">DSO-nummer: 2024042601393</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10494"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35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5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5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494</meta:user-defined>
    <meta:user-defined meta:name="DCTERMS.abstract">vervan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erkstraat 20A t/m 20D, 22A t/m 22C, 24A t/m 24D, 26A t/m 26D 1017GL Amsterdam</meta:user-defined>
    <meta:user-defined meta:name="DCTERMS.W3CDTF/DCTERMS.available">2024-12-05</meta:user-defined>
    <meta:user-defined meta:name="DCTERMS.W3CDTF/OVERHEIDop.jaargang">2024</meta:user-defined>
    <meta:user-defined meta:name="OVERHEIDop.publicationIssue">510353</meta:user-defined>
    <meta:user-defined meta:name="OVERHEIDop.GmbID/DC.identifier">gmb-2024-510353</meta:user-defined>
    <meta:user-defined meta:name="OVERHEIDop.versieInformatie"/>
  </office:meta>
</office:document-meta>
</file>