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vrachtauto’s in de 2e Pijnack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text:span text:style-name="nadrukvet">AS2</text:span><text:span text:style-name="nadrukvet">4</text:span><text:span text:style-name="nadrukvet">/</text:span><text:span text:style-name="nadrukvet">10420</text:span><text:span text:style-name="nadrukvet"> –</text:span><text:span text:style-name="nadrukvet"> 2</text:span><text:span text:style-name="nadrukvet">4</text:span><text:span text:style-name="nadrukvet">/</text:span><text:span text:style-name="nadrukvet">002549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2e Pijnackerstraat gelegen is in de wijk Oude Noorden binnen het gebied Noord van de gemeente Rotterdam;</text:p>
            <text:p text:style-name="common-al">dat de 2e Pijnackerstraat een erftoegangsweg betreft, waarbij er een maximumsnelheid van 30 km per uur geldt;</text:p>
            <text:p text:style-name="common-al">dat de 2e Pijnackerstraat een smalle partieel éénrichtingsweg betreft met langsparkeren aan beide zijden van de weg;</text:p>
            <text:p text:style-name="common-al">dat in de huidige situatie veel vrachtverkeer gebruikmaakt van de 2e Pijnackerstraat;</text:p>
            <text:p text:style-name="common-al">dat de 2e Pijnackerstraat niet ingericht is voor het verwerken van vrachtauto’s;</text:p>
            <text:p text:style-name="common-al">dat het vrachtverkeer regelmatig schade veroorzaakt aan geparkeerde motorvoertuigen en straatmeubilair;</text:p>
            <text:p text:style-name="common-al">dat het wenselijk is om vrachtauto’s te weren;</text:p>
            <text:p text:style-name="common-al">dat het daarom wenselijk is een geslotenverklaring voor vrachtauto’s in de te stellen in de 2e Pijnackerstraat tussen de kruisingen Zwart Janstraat- Gerard Scholtenstraat en Gerard Scholtenstraat-Pijnackerplein</text:p>
            <text:p text:style-name="common-al">dat deze verkeersmaatregel moet voorkomen dat er schade ontstaat aan geparkeerde motorvoertuigen en straatmeubilair;</text:p>
            <text:p text:style-name="common-al">dat het vrachtverkeer via de verderop gelegen 1e Pijnackerstraat, welke een aanzienlijk breder wegprofiel kent en waarbij tevens partieel eenrichtingsverkeer van kracht is, zijn route kan vervolg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vrachtauto’s in de 2e Pijnackerstraat vanaf de kruisingen 2e Pijnackerstraat-Zwart Janstraat en 2e Pijnackerstraat-Gerard Scholtenstraat, middels</text:p>
            <text:list text:style-name="id1-3-2-2-1-24">
              <text:list-item text:style-override="id1-3-2-2-1-24-1">
                <text:number>•</text:number>
                <text:p text:style-name="al">het plaatsen van de borden C7 zoals bedoeld in bijlage I van het RVV 1990; </text:p>
              </text:list-item>
              <text:list-item text:style-override="id1-3-2-2-1-2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3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vrachtauto’s - 2e Pijnack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0420  – 24/0025496</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vrachtauto’s in de 2e Pijnackerstraat te Rotterdam</meta:user-defined>
    <meta:user-defined meta:name="DCTERMS.W3CDTF/DCTERMS.available">2024-12-05</meta:user-defined>
    <meta:user-defined meta:name="OVERHEIDop.externeBijlage">Situatietekening|exb-2024-46020</meta:user-defined>
    <meta:user-defined meta:name="DCTERMS.W3CDTF/OVERHEIDop.jaargang">2024</meta:user-defined>
    <meta:user-defined meta:name="OVERHEIDop.publicationIssue">510349</meta:user-defined>
    <meta:user-defined meta:name="OVERHEIDop.GmbID/DC.identifier">gmb-2024-510349</meta:user-defined>
    <meta:user-defined meta:name="OVERHEIDop.versieInformatie"/>
  </office:meta>
</office:document-meta>
</file>