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Groente- en Fruitboxers voor de jaren 2025, 2026 en 2027, verkoopdagen iedere dinsdag, woensdag, vrijdag en zaterdag op het Churchillplein in Akersloot, verzenddatum 2 december 2024 (Z2024-00006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03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84</meta:user-defined>
    <meta:user-defined meta:name="DCTERMS.abstract">Standplaatsvergunning Groente- en Fruitboxers voor de jaren 2025, 2026 en 2027, verkoopdagen iedere dinsdag, woensdag, vrijdag en zaterdag op het Churchillplein in Akersloot, verzenddatum 2 december 2024 (Z2024-00006884)</meta:user-defined>
    <dc:language>nl</dc:language>
    <meta:user-defined meta:name="OVERHEIDop.locatietype/OVERHEIDop.gebiedsmarkering">Punt</meta:user-defined>
    <meta:user-defined meta:name="DC.title">Gemeente Castricum, verleende standplaatsvergunning Groente- en Fruitboxers voor de jaren 2025, 2026 en 2027, verkoopdagen iedere dinsdag, woensdag, vrijdag en zaterdag op het Churchillplein in Akersloot, verzenddatum 2 december 2024 (Z2024-00006884)</meta:user-defined>
    <meta:user-defined meta:name="DCTERMS.W3CDTF/DCTERMS.available">2024-12-05</meta:user-defined>
    <meta:user-defined meta:name="DCTERMS.W3CDTF/OVERHEIDop.jaargang">2024</meta:user-defined>
    <meta:user-defined meta:name="OVERHEIDop.publicationIssue">510348</meta:user-defined>
    <meta:user-defined meta:name="OVERHEIDop.GmbID/DC.identifier">gmb-2024-510348</meta:user-defined>
    <meta:user-defined meta:name="OVERHEIDop.versieInformatie"/>
  </office:meta>
</office:document-meta>
</file>