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skinderew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lauskindereweg ter hoogte van nummer: 4 in Amsterdam</text:p>
            <text:p text:style-name="common-al">Looptijd :10-12-2024 t/m 17-12-2024</text:p>
            <text:p text:style-name="common-al">Verzonden naar aanvrager op: 02-12-2024</text:p>
            <text:p text:style-name="common-al">Kenmerk gemeente: Z/24/2862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21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34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4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4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2181</meta:user-defined>
    <meta:user-defined meta:name="DCTERMS.abstract">TVM parkeervak,TVM stremmen, Clauskindereweg 4 1 1069ZB, 20241210, Clauskindereweg ter hoogte van nummer: 4</meta:user-defined>
    <dc:language>nl</dc:language>
    <meta:user-defined meta:name="OVERHEIDop.locatietype/OVERHEIDop.gebiedsmarkering">Punt</meta:user-defined>
    <meta:user-defined meta:name="DC.title">Besluit apv vergunning Verleend - Clauskindereweg ter hoogte van nummer: 4 in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46</meta:user-defined>
    <meta:user-defined meta:name="OVERHEIDop.GmbID/DC.identifier">gmb-2024-510346</meta:user-defined>
    <meta:user-defined meta:name="OVERHEIDop.versieInformatie"/>
  </office:meta>
</office:document-meta>
</file>