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11 in Amsterdam</text:p>
            <text:p text:style-name="common-al">Looptijd :18-12-2024 t/m 18-12-2024</text:p>
            <text:p text:style-name="common-al">Verzonden naar aanvrager op: 02-12-2024</text:p>
            <text:p text:style-name="common-al">Kenmerk gemeente: Z/24/2862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26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669</meta:user-defined>
    <meta:user-defined meta:name="DCTERMS.abstract">TVM 2PV, Derde Kostverlorenkade 11 2 1054TN, 20241218, Derde Kostverlorenkade ter hoogte van nummer: 11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11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15</meta:user-defined>
    <meta:user-defined meta:name="OVERHEIDop.GmbID/DC.identifier">gmb-2024-510315</meta:user-defined>
    <meta:user-defined meta:name="OVERHEIDop.versieInformatie"/>
  </office:meta>
</office:document-meta>
</file>