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de erkerkozijnen door vensterkozijnen  aan de Kwelderstraat 17, 8931 AW Leeuwarden, Kwelderstraat 17b, 8931 AW Leeuwarden, Kwelderstraat 17c, 8931 AW L</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de erkerkozijnen door vensterkozijnen  aan de Kwelderstraat 17, 8931 AW Leeuwarden, Kwelderstraat 17b, 8931 AW Leeuwarden, Kwelderstraat 17c, 8931 AW Leeuwarden, Kwelderstraat 19, 8931 AW Leeuwarden, Kwelderstraat 19b, 8931 AW Leeuwarden, Kwelderstraat 19c, 8931 AW Leeuwarden, Kwelderstraat 21, 8931 AW Leeuwarden, Kwelderstraat 21b, 8931 AW Leeuwarden, Kwelderstraat 21c, 8931 AW Leeuwarden, Kwelderstraat 23, 8931 AW Leeuwarden, Kwelderstraat 23b, 8931 AW Leeuwarden, Kwelderstraat 23c, 8931 AW Leeuwarden, Uiterdijksterweg 42, 8931 BR Leeuwarden, Uiterdijksterweg 42b, 8931 BR Leeuwarden, Uiterdijksterweg 42c, 8931 BR Leeuwarden, Uiterdijksterweg 44, 8931 BR Leeuwarden, Uiterdijksterweg 44b, 8931 BR Leeuwarden, Uiterdijksterweg 44c, 8931 BR Leeuwarden, Uiterdijksterweg 46, 8931 BR Leeuwarden, Uiterdijksterweg 46b, 8931 BR Leeuwarden, Uiterdijksterweg 46c, 8931 BR Leeuwarden, Uiterdijksterweg 48, 8931 BR Leeuwarden, Uiterdijksterweg 48b, 8931 BR Leeuwarden, Uiterdijksterweg 48c, 8931 BR Leeuwarden. Bij ons geregistreerd onder kenmerk: OV-2024-004431. De verzenddatum van de omgevingsvergunning is 02-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2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de erkerkozijnen door vensterkozijnen  aan de Kwelderstraat 17, 8931 AW Leeuwarden, Kwelderstraat 17b, 8931 AW Leeuwarden, Kwelderstraat 17c, 8931 AW L</meta:user-defined>
    <meta:user-defined meta:name="DCTERMS.W3CDTF/DCTERMS.available">2024-12-04</meta:user-defined>
    <meta:user-defined meta:name="DCTERMS.W3CDTF/OVERHEIDop.jaargang">2024</meta:user-defined>
    <meta:user-defined meta:name="OVERHEIDop.publicationIssue">510263</meta:user-defined>
    <meta:user-defined meta:name="OVERHEIDop.GmbID/DC.identifier">gmb-2024-510263</meta:user-defined>
    <meta:user-defined meta:name="OVERHEIDop.versieInformatie"/>
  </office:meta>
</office:document-meta>
</file>