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0*"/>
    </style:style>
  </office:automatic-styles>
  <office:body>
    <office:text>
      <text:p text:style-name="new_page_staatscourant"/>
      <text:p text:style-name="single-kop-titel">Besluit van de raad van de gemeente Amstelveen tot vaststelling van de verordening reinigingsrechten Amstelveen 2025</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pan text:style-name="nadrukvet">Z24-100625</text:span>
          </text:p>
            <text:p text:style-name="al"/>
            <text:p text:style-name="al">De raad van de gemeente Amstelveen;</text:p>
            <text:p text:style-name="al">gelet op artikel 229, eerste lid, aanhef en onderdelen a en b van de Gemeentewet;</text:p>
            <text:p text:style-name="al">besluit vast te stellen de:</text:p>
            <text:p text:style-name="al">
            <text:span text:style-name="nadrukvet">Verordening reinigingsrechten</text:span>
            <text:span text:style-name="nadrukvet"> Amstelveen </text:span>
            <text:span text:style-name="nadrukvet">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bedrijfsafval: afvalstoffen, met uitzondering van autowrakken, afkomstig van bedrijven en instellingen, welke door aard en samenstelling overeenkomt met huishoudelijk afval.</text:p>
            <text:p text:style-name="al">b. afvalcontract: een overeenkomst gesloten met de Gemeente Amstelveen waarin is overeengekomen dat bedrijfsafvalstoffen op het afvalstation kunnen worden aangeboden.</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zoals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bedoeld in de tarieventabel wordt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rijstelling</text:p>
            <text:p text:style-name="al">De belasting wordt niet geheven:</text:p>
            <text:list text:style-name="id1-3-2-2-7-3">
              <text:list-item text:style-override="id1-3-2-2-7-3-1">
                <text:number>a.</text:number>
                <text:p text:style-name="al">van een gemeentelijk orgaan, indien en voor zover de uitvoering van de aan dit orgaan opgedragen publiekrechtelijke taak dat met zich brengt;</text:p>
              </text:list-item>
              <text:list-item text:style-override="id1-3-2-2-7-3-2">
                <text:number>b.</text:number>
                <text:p text:style-name="al">indien een privaatrechtelijke overeenkomst is gesloten met een afvalverwerkingsbedrijf voor het afvoeren en verwerken van al de ontstane bedrijfsafvalstoffen.</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 en invordering</text:p>
            <text:list text:style-name="id1-3-2-2-9-2">
              <text:list-item text:style-override="id1-3-2-2-9-2-1">
                <text:number>1.</text:number>
                <text:p text:style-name="al">De belasting bedoeld in de tarieventabel moet worden betaald ingeval de kennisgeving, zoals bedoeld in artikel 7:</text:p>
              </text:list-item>
              <text:list-item text:style-override="id1-3-2-2-9-2-2">
                <text:number>a.</text:number>
                <text:p text:style-name="al">mondeling wordt gedaan, op het moment van het doen van de kennisgeving;</text:p>
              </text:list-item>
              <text:list-item text:style-override="id1-3-2-2-9-2-3">
                <text:number>b.</text:number>
                <text:p text:style-name="al">schriftelijk wordt gedaan, op het moment van het uitreiken van de kennisgeving, dan wel ingeval van toezending daarvan, binnen één maand na dagtekening van de kennisgeving.</text:p>
              </text:list-item>
              <text:list-item text:style-override="id1-3-2-2-9-2-4">
                <text:number>2.</text:number>
                <text:p text:style-name="al">De Algemene termijnenwet is niet van toepassing op de in het eerste lid gestelde termijnen.</text:p>
              </text:list-item>
              <text:list-item text:style-override="id1-3-2-2-9-2-5">
                <text:number>3.</text:number>
                <text:p text:style-name="al">Bij de invordering van de reinigingsrechten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reinigingsrechten Amstelveen 2024 van 08 november 202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De datum van ingang van de heffing is 1 januari 2025.</text:p>
              </text:list-item>
              <text:list-item text:style-override="id1-3-2-2-10-2-4">
                <text:number>4.</text:number>
                <text:p text:style-name="al">Deze verordening wordt aangehaald als 'Verordening reinigingsrechten Amstelveen 2025.</text:p>
              </text:list-item>
            </text:list>
          </text:section>
        </text:section>
        <text:section text:name="regeling-sluiting_id1-3-2-3" text:style-name="regeling-sluiting">
          <text:section text:name="ondertekening_id1-3-2-3-1">
            <text:p><text:span text:style-name="functie">Aldus vastgesteld in de openbare vergadering van 13 november 2024.</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Tabel 2025 behorende bij de verordening Reinigingsrechten Amstelveen 2025</text:p>
          <text:p text:style-name="al"/>
          <text:p text:style-name="al">Hoofdstuk 1.2 Incidentele dienstverlen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ondlijn">Volgnr.</text:span>
                  </text:p>
                </table:table-cell>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Het tarief bedraagt voor het ledigen van een opengemaakte beer- en zinkputten, slibvang- en vetvangputten per 3.000 liter of gedeelte daarvan:</text:p>
                </table:table-cell>
                <table:table-cell table:style-name="cell_frame_all" table:number-rows-spanned="1" table:number-columns-spanned="1">
                  <text:p text:style-name="table_al">€ 231,10</text:p>
                </table:table-cell>
              </table:table-row>
              <table:table-row table:style-name="row">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Het openen en weer dichtmaken van beer-, zink-, slibvang- en vetvangputten is niet begrepen in de dienstverleningen, als omschreven onder de volgnummers 1a en 1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De onder volgnummers 1a en 1b genoemde tarieven worden verhoogd wegens wachttijd, zulks per kwartier of gedeelte daarvan met indien ten gevolge van het ongeopend zijn van de beer-, zink-, slibvang- en vetvangputten de werkzaamheden niet tijdig kunnen aanvangen.</text:p>
                </table:table-cell>
                <table:table-cell table:style-name="cell_frame_all" table:number-rows-spanned="1" table:number-columns-spanned="1">
                  <text:p text:style-name="table_al">€ 29,27</text:p>
                </table:table-cell>
              </table:table-row>
              <table:table-row table:style-name="row">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Voor het aanvoeren van materiaal ten behoeve van het ledigen van een beer-, zink-, slibvang- of vetvangput, welk ledigen bij onderzoek niet nodig blijkt te zijn:</text:p>
                </table:table-cell>
                <table:table-cell table:style-name="cell_frame_all" table:number-rows-spanned="1" table:number-columns-spanned="1">
                  <text:p text:style-name="table_al">€ 56,34</text:p>
                </table:table-cell>
              </table:table-row>
              <table:table-row table:style-name="row">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6</text:span>
                  </text:p>
                </table:table-cell>
                <table:table-cell table:style-name="cell_frame_all" table:number-rows-spanned="1" table:number-columns-spanned="1">
                  <text:p text:style-name="table_al">Voor het ophalen van afvalstoffen, welke niet van huishoudens afkomstig zijn (met uitzondering van puin), die zich aan de openbare weg bevinden: per m³ of gedeelte daarvan</text:p>
                </table:table-cell>
                <table:table-cell table:style-name="cell_frame_all" table:number-rows-spanned="1" table:number-columns-spanned="1">
                  <text:p text:style-name="table_al">€ 76,30</text:p>
                </table:table-cell>
              </table:table-row>
              <table:table-row table:style-name="row">
                <table:table-cell table:style-name="cell_frame_all" table:number-rows-spanned="1" table:number-columns-spanned="1">
                  <text:p text:style-name="table_al">
                    <text:span text:style-name="nadrukondlijn">7</text:span>
                  </text:p>
                </table:table-cell>
                <table:table-cell table:style-name="cell_frame_all" table:number-rows-spanned="1" table:number-columns-spanned="1">
                  <text:p text:style-name="table_al">Voor het ophalen van afvalstoffen, anders dan bedoeld bij de volgnummers 1a, 1b, en 6, en voor het verstrekken van andere dienst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vrachtauto, met chauffeur, per uur of gedeelte daarvan</text:p>
                </table:table-cell>
                <table:table-cell table:style-name="cell_frame_all" table:number-rows-spanned="1" table:number-columns-spanned="1">
                  <text:p text:style-name="table_al">€ 134,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vrachtauto, uitgerust met een kraan, met chauffeur, per uur of gedeelte daarvan</text:p>
                </table:table-cell>
                <table:table-cell table:style-name="cell_frame_all" table:number-rows-spanned="1" table:number-columns-spanned="1">
                  <text:p text:style-name="table_al">€ 134,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kolkenzuiger, met chauffeur, per uur of gedeelte daarvan</text:p>
                </table:table-cell>
                <table:table-cell table:style-name="cell_frame_all" table:number-rows-spanned="1" table:number-columns-spanned="1">
                  <text:p text:style-name="table_al">€ 138,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erkkrachten, voor zover niet in het voorgaande genoemd, per persoon per uur of gedeelte daarvan</text:p>
                </table:table-cell>
                <table:table-cell table:style-name="cell_frame_all" table:number-rows-spanned="1" table:number-columns-spanned="1">
                  <text:p text:style-name="table_al">€ 61,62</text:p>
                </table:table-cell>
              </table:table-row>
            </table:table>
            <text:p text:style-name="table_bottom"/>
          </text:section>
          <text:p text:style-name="al"/>
          <text:p text:style-name="al">Behoort bij raadsbesluit van 13 november 2024.</text:p>
          <text:p text:style-name="al">De griffier van de Gemeente Amstelveen,</text:p>
          <text:p text:style-name="al"/>
          <text:p text:style-name="al">Debby de He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02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24-100625</meta:user-defined>
    <meta:user-defined meta:name="DCTERMS.alternative">de verordening reinigingsrechten Amstelveen 2025</meta:user-defined>
    <dc:language>nl</dc:language>
    <meta:user-defined meta:name="OVERHEIDop.locatietype/OVERHEIDop.gebiedsmarkering">Gemeente</meta:user-defined>
    <meta:user-defined meta:name="DC.title">Besluit van de raad van de gemeente Amstelveen tot vaststelling van de verordening reinigingsrechten Amstelveen 2025</meta:user-defined>
    <meta:user-defined meta:name="DCTERMS.W3CDTF/DCTERMS.available">2024-12-30</meta:user-defined>
    <meta:user-defined meta:name="DCTERMS.W3CDTF/OVERHEIDop.jaargang">2024</meta:user-defined>
    <meta:user-defined meta:name="OVERHEIDop.externeBijlage">Tabel'25 beh.bij de verordening reinigingsrechten|exb-2024-46010</meta:user-defined>
    <meta:user-defined meta:name="OVERHEIDop.publicationIssue">510261</meta:user-defined>
    <meta:user-defined meta:name="OVERHEIDop.betreftRegeling">CVDR728381_1</meta:user-defined>
    <meta:user-defined meta:name="xs:date/OVERHEIDop.startdatum">2025-01-01</meta:user-defined>
    <meta:user-defined meta:name="OVERHEIDop.GmbID/DC.identifier">gmb-2024-510261</meta:user-defined>
    <meta:user-defined meta:name="OVERHEIDop.versieInformatie"/>
  </office:meta>
</office:document-meta>
</file>