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wijziging bestemmen parkeerkoffer - Produktieweg/Haarbrug</text:p>
      <text:section text:name="regeling_id1-3-2" text:style-name="regeling">
        <text:section text:name="aanhef_id1-3-2-1" text:style-name="aanhef">
          <text:section text:name="context_id1-3-2-1-1" text:style-name="context">
            <text:p text:style-name="context.al">1219150</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burgemeester en wethouders van de gemeente Bunschoten op 27 mei 2014 hebben besloten om het parkeren in de parkeerkoffer aan de Produktieweg/Haarbrug op bedrijventerrein Haarbrug-Noord te bestemmen voor uitsluitend vrachtauto’s, bestelauto’s en aanhangwagens langer dan 4 meter;</text:p>
            <text:p text:style-name="considerans.al">in verband hiermee bij de in- en uitgang van de parkeerkoffer destijds de borden E4, inclusief onderborden voorzien van de tekst 'Uitsluitend voor vrachtauto’s, bestelauto’s en aanhangwagens langer dan 4 m.' zijn geplaatst; </text:p>
            <text:p text:style-name="considerans.al">deze maatregel is ingevoerd omdat de parkeerkoffer veelvuldig bezet werd door personenauto’s van chauffeurs van vrachtauto’s en marktkraamwagencombinaties en er door deze wijze van parkeerruimte 'claimen' geen gelijke kans was voor een ieder die op zoek was naar een parkeerplaats voor een groot voertuig in de voor dit doel aangelegde parkeerkoffer;</text:p>
            <text:p text:style-name="considerans.al">door de jaren heen is gebleken dat deze vorm van parkeerregulering redelijk goed gefunctioneerd heeft, maar er wel met enige regelmaat klachten en meldingen bij de gemeente zijn binnengekomen over (langdurig) gestalde containers, marktwagens die bestempeld zouden kunnen worden als 'wrak', kleinere bestelauto’s en aanhangers/trailers die (net wat) langer zijn dan 4 meter; </text:p>
            <text:p text:style-name="considerans.al">deze problemen deels oplosbaar waren op grond van bepalingen in de APV-gemeente Bunschoten, maar dat dit niet geldt voor de vele gestalde aanhangers/trailers en de wat kleinere bestelauto’s;</text:p>
            <text:p text:style-name="considerans.al">dit probleem opgelost kan worden door de minimaal toegestane lengte voor het parkeren van vrachtauto’s, bestelauto’s en aanhangwagens in de parkeerkoffer te vergroten;</text:p>
            <text:p text:style-name="considerans.al">er vanuit het coalitieakkoord Bunschoten 2022-2026 aandacht is gevraagd voor de toenemende parkeerdruk op industrieterreinen omdat het parkeren van grote voertuigen in de knel komt;</text:p>
            <text:p text:style-name="considerans.al">met deze maatregel wordt beoogd het gebruik van de parkeerkoffer aan de Produktieweg/Haarbrug op bedrijventerrein Haarbrug-Noord (nog) beter aan te laten sluiten bij het doel waarvoor deze parkeergelegenheid in het verleden is aangelegd, namelijk: het parkeren van grote voeruigen;</text:p>
            <text:p text:style-name="considerans.al">het genoemde weggedeelte gelegen is binnen de bebouwde kom en bij de gemeente Bunschoten in beheer is;</text:p>
            <text:p text:style-name="considerans.al">de verkeerscommissie in haar vergadering van 3 september 2024 een positief advies heeft uitgebracht omtrent de te nemen verkeersmaatregel;</text:p>
            <text:p text:style-name="considerans.al">de bedrijvenkring Haarbrug-Noord heeft aangegeven zich te kunnen vinden in deze maatregel;</text:p>
            <text:p text:style-name="considerans.al">gelet op de artikelen 15, lid 1 en 18 van de Wegenverkeerswet 1994 en de artikelen 12 en 21 van het Besluit administratieve bepalingen inzake het wegverkeer (BABW);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parkeren in de parkeerkoffer aan de Produktieweg/Haarbrug op bedrijventerrein Haarbrug-Noord uitsluitend te bestemmen voor bestelauto’s, vrachtauto’s en aanhangers langer dan 6 meter, door de huidige onderborden met de tekst: 'Uitsluitend voor vrachtauto’s, bestelauto’s en aanhangwagens langer dan 4 m.' (onder de borden E4) te vervangen door de onderborden OB25, OB11 en OB10, aangevuld met de tekst '&gt; 6m.', als bedoeld in bijlage 1 van het Reglement verkeersregels en verkeerstekens 1990 (RVV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4 november 2024</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02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wijziging bestemmen parkeerkoffer - Produktieweg/Haa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9150</meta:user-defined>
    <meta:user-defined meta:name="OVERHEIDop.verkeersbordcode">E4</meta:user-defined>
    <dc:language>nl</dc:language>
    <meta:user-defined meta:name="OVERHEIDop.locatietype/OVERHEIDop.gebiedsmarkering">Vlak</meta:user-defined>
    <meta:user-defined meta:name="DC.title">Verkeersbesluit - wijziging bestemmen parkeerkoffer - Produktieweg/Haarbrug</meta:user-defined>
    <meta:user-defined meta:name="DCTERMS.W3CDTF/DCTERMS.available">2024-12-04</meta:user-defined>
    <meta:user-defined meta:name="OVERHEIDop.externeBijlage">Situatietekening|exb-2024-46008</meta:user-defined>
    <meta:user-defined meta:name="DCTERMS.W3CDTF/OVERHEIDop.jaargang">2024</meta:user-defined>
    <meta:user-defined meta:name="OVERHEIDop.publicationIssue">510260</meta:user-defined>
    <meta:user-defined meta:name="OVERHEIDop.GmbID/DC.identifier">gmb-2024-510260</meta:user-defined>
    <meta:user-defined meta:name="OVERHEIDop.versieInformatie"/>
  </office:meta>
</office:document-meta>
</file>