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Rotary Santa Run op 15 december in de Binnenstad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text:span>
          </text:p>
            <text:p text:style-name="common-al">15 dec | Rotary Santa Run | Binnenstad Delft | verleend</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10250</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250</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250</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ijk</meta:user-defined>
    <meta:user-defined meta:name="DC.title">Toestemming voor de Rotary Santa Run op 15 december in de Binnenstad te Delft</meta:user-defined>
    <meta:user-defined meta:name="DCTERMS.W3CDTF/DCTERMS.available">2024-12-05</meta:user-defined>
    <meta:user-defined meta:name="DCTERMS.W3CDTF/OVERHEIDop.jaargang">2024</meta:user-defined>
    <meta:user-defined meta:name="OVERHEIDop.publicationIssue">510250</meta:user-defined>
    <meta:user-defined meta:name="OVERHEIDop.GmbID/DC.identifier">gmb-2024-510250</meta:user-defined>
    <meta:user-defined meta:name="OVERHEIDop.versieInformatie"/>
  </office:meta>
</office:document-meta>
</file>